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8pt" style:use-optimal-row-height="false" fo:break-before="page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60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7">
            <text:p>scad. mand. Gov.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40">
            <text:p>4</text:p>
          </table:table-cell>
          <table:table-cell office:value-type="string" table:style-name="ce48">
            <text:p>MADEO EUGENIO</text:p>
          </table:table-cell>
          <table:table-cell office:value-type="string" table:style-name="ce49">
            <text:p>Vice Segretario generale</text:p>
          </table:table-cell>
          <table:table-cell office:value-type="string" table:style-name="ce53">
            <text:p>C/FR<text:s/></text:p>
            <text:p>(Corte Conti)</text:p>
          </table:table-cell>
          <table:table-cell office:value-type="date" office:date-value="2021-02-13T00:00:00" table:style-name="ce41">
            <text:p>13/02/2021</text:p>
          </table:table-cell>
          <table:table-cell office:value-type="string" table:style-name="ce50">
            <text:p>scad. mand. Gov.</text:p>
          </table:table-cell>
          <table:table-cell office:value-type="float" office:value="56200.66" table:style-name="ce51">
            <text:p><text:s/>56.200,66<text:s/></text:p>
          </table:table-cell>
          <table:table-cell office:value-type="float" office:value="36299.699999999997" table:style-name="ce51">
            <text:p><text:s/>36.299,70<text:s/></text:p>
          </table:table-cell>
          <table:table-cell office:value-type="float" office:value="80750" table:style-name="ce51">
            <text:p><text:s/>80.750,00<text:s/></text:p>
          </table:table-cell>
          <table:table-cell table:style-name="ce51"/>
          <table:table-cell office:value-type="string" table:style-name="ce52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10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6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10">
            <text:p><text:s/>36.299,7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7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8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9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0]+1" table:style-name="ce36">
            <text:p>6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7" table:formula="of:=[.A11]+1" table:style-name="ce36">
            <text:p>7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8" table:formula="of:=[.A12]+1" table:style-name="ce36">
            <text:p>8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9" table:formula="of:=[.A13]+1" table:style-name="ce36">
            <text:p>9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0" table:formula="of:=[.A14]+1" table:style-name="ce36">
            <text:p>10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1" table:formula="of:=[.A15]+1" table:style-name="ce36">
            <text:p>11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6]+1" table:style-name="ce36">
            <text:p>12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13" table:formula="of:=[.A17]+1" table:style-name="ce36">
            <text:p>13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string" table:style-name="ce27">
            <text:p>scad. mand. Gov.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4" table:formula="of:=[.A18]+1" table:style-name="ce36">
            <text:p>14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5" table:formula="of:=[.A19]+1" table:style-name="ce36">
            <text:p>15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0]+1" table:style-name="ce36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1]+1" table:style-name="ce36">
            <text:p>17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8" table:formula="of:=[.A22]+1" table:style-name="ce36">
            <text:p>18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3]+1" table:style-name="ce36">
            <text:p>19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20" table:formula="of:=[.A24]+1" table:style-name="ce36">
            <text:p>20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float" office:value="21" table:formula="of:=+[.A25]+1" table:style-name="ce36">
            <text:p>21</text:p>
          </table:table-cell>
          <table:table-cell office:value-type="string" table:style-name="ce15">
            <text:p>PAPARO SILV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3-07T00:00:00" table:style-name="ce2">
            <text:p>07/03/2022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2" table:formula="of:=+[.A26]+1" table:style-name="ce36">
            <text:p>22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3" table:formula="of:=[.A27]+1" table:style-name="ce36">
            <text:p>23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[.A28]+1" table:style-name="ce36">
            <text:p>24</text:p>
          </table:table-cell>
          <table:table-cell office:value-type="string" table:style-name="ce15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[.A29]+1" table:style-name="ce36">
            <text:p>25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0]+1" table:style-name="ce36">
            <text:p>26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1]+1" table:style-name="ce36">
            <text:p>27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8" table:formula="of:=[.A32]+1" table:style-name="ce36">
            <text:p>28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27">
            <text:p>scad. mand. Gov.</text:p>
          </table:table-cell>
          <table:table-cell office:value-type="float" office:value="56200.66" table:style-name="ce23">
            <text:p><text:s/>56.200,66<text:s/></text:p>
          </table:table-cell>
          <table:table-cell office:value-type="float" office:value="36299.699999999997" table:style-name="ce23">
            <text:p><text:s/>36.299,7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54"/>
          <table:table-cell table:style-name="ce7"/>
          <table:table-cell table:number-columns-repeated="16372"/>
        </table:table-row>
        <table:table-row table:style-name="ro6">
          <table:table-cell table:style-name="ce6"/>
          <table:table-cell office:value-type="string" table:number-columns-spanned="9" table:number-rows-spanned="1" table:style-name="ce56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9" table:number-rows-spanned="1" table:style-name="ce56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57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table:style-name="ce6"/>
          <table:table-cell office:value-type="string" table:style-name="ce12">
            <text:p>Roma, 29 marzo 2022</text:p>
          </table:table-cell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number-columns-repeated="1638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2-03-29T12:23:59Z</dc:date>
    <meta:print-date>2022-03-29T12:23:34Z</meta:print-date>
  </office:meta>
</office:document-meta>
</file>